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4"/>
    <style:style style:name="P7" style:family="paragraph" style:parent-style-name="Standard" style:list-style-name="L5"/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egulamin konkursu <text:s text:c="29"/>pt. „ Mój książkowy przyjaciel ”</text:p>
      <text:p text:style-name="P3"/>
      <text:p text:style-name="P3">Organizator :</text:p>
      <text:p text:style-name="P4"/>
      <text:p text:style-name="Standard"><text:tab/>Biblioteka Szkoły Podstawowej nr 3 w Przasnyszu <text:s text:c="104"/></text:p>
      <text:p text:style-name="Standard"><text:s/></text:p>
      <text:p text:style-name="P3">Uczestnicy :</text:p>
      <text:p text:style-name="P4"/>
      <text:p text:style-name="Standard"><text:tab/>Uczniowie klas I - V </text:p>
      <text:p text:style-name="Standard"/>
      <text:p text:style-name="P3">Cele :</text:p>
      <text:list xml:id="list7182879716376639463" text:style-name="L1">
        <text:list-item>
          <text:p text:style-name="P5">popularyzacja czytania jako formy spędzania wolnego czasu,</text:p>
        </text:list-item>
        <text:list-item>
          <text:p text:style-name="P5">promocja czytelnictwa,</text:p>
        </text:list-item>
        <text:list-item>
          <text:p text:style-name="P5">rozbudzanie wyobraźni i umiejętności plastycznych,</text:p>
        </text:list-item>
        <text:list-item>
          <text:p text:style-name="P5">zachęcanie uczniów do korzystania z księgozbioru biblioteki szkolnej.</text:p>
        </text:list-item>
      </text:list>
      <text:p text:style-name="Standard"/>
      <text:p text:style-name="P3">Warunki konkursu :</text:p>
      <text:list xml:id="list8632313034220913653" text:style-name="L4">
        <text:list-item>
          <text:p text:style-name="P6">uczniowie wykonują ilustrację <text:s/>ulubionej postaci z wybranej książki ( dowolną techniką <text:s text:c="4"/>na kartce formatu A3 lub A4 ) lub figurkę według własnego pomysłu,</text:p>
        </text:list-item>
        <text:list-item>
          <text:p text:style-name="P6">każda praca powinna być opatrzona <text:span text:style-name="T1">metryczką,</text:span> umieszczoną na odwrocie pracy <text:s text:c="16"/>lub dołączoną do figurki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"><text:s/>~ imię i nazwisko ucznia, <text:s/>klasa,</text:p>
                          <text:p text:style-name="P6">~ imię postaci, </text:p>
                          <text:p text:style-name="P6">~ tytuł oraz imię i nazwisko autora książki, w której ona występuje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">Kryteria oceny, termin składania prac :</text:p>
      <text:list xml:id="list6617059738535327143" text:style-name="L5">
        <text:list-item>
          <text:p text:style-name="P7">prace należy złożyć do końca marca 2020 roku,</text:p>
        </text:list-item>
        <text:list-item>
          <text:p text:style-name="P7">oceny prac dokonuje Jury,</text:p>
        </text:list-item>
        <text:list-item>
          <text:p text:style-name="P7">ocenie podlegają : oryginalny pomysł, technika wykonania, stopień trudności, estetyka,</text:p>
        </text:list-item>
        <text:list-item>
          <text:p text:style-name="P7">prace zgłoszone do konkursu pozostaną własnością organizatorów,</text:p>
        </text:list-item>
        <text:list-item>
          <text:p text:style-name="P7">najlepsze prace zostaną nagrodzone, a wyniki konkursu ogłoszone na stronie internetowej szkoły.</text:p>
          <text:p text:style-name="P7"/>
        </text:list-item>
      </text:list>
      <text:p text:style-name="Standard"/>
      <text:p text:style-name="Standard">Udział w konkursie jest równoznaczny z akceptacją treści niniejszego Regulaminu , <text:s/>z wyrażeniem zgody na opublikowanie wyników konkursu oraz zdjęć, a także z <text:s/>upublicznieniem prac <text:s text:c="17"/>w bibliotece i na stronie internetowej 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0T18:18:20.60</meta:creation-date>
    <meta:document-statistic meta:table-count="0" meta:image-count="0" meta:object-count="0" meta:page-count="1" meta:paragraph-count="24" meta:word-count="202" meta:character-count="1503"/>
    <dc:date>2020-01-30T18:18:57.10</dc:date>
    <meta:editing-duration>PT37S</meta:editing-duration>
    <meta:editing-cycles>1</meta:editing-cycles>
    <meta:generator>OpenOffice/4.1.3$Win32 OpenOffice.org_project/413m1$Build-9783</meta:generator>
  </office:meta>
</office:document-meta>
</file>